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91</text:p>
          </table:table-cell>
          <table:table-cell table:number-columns-repeated="4" table:style-name="ce10"/>
          <table:table-cell office:value-type="string" table:style-name="ce12">
            <text:p>2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0100033:934</text:p>
          </table:table-cell>
          <table:covered-table-cell/>
          <table:table-cell office:value-type="float" office:value="537669.29" table:style-name="ce20">
            <text:p>537669,29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4E77A36292F9EA5DC8D6F9C41FE986B4DC718FFD7A44FF21AEE957223A159A14E7F468D54985B8C103F330E9A1CFBFAE622380238F06A37498544F809757D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1-28T14:39:26Z</meta:creation-date>
    <dc:date>2024-11-28T14:39:26Z</dc:date>
  </office:meta>
</office:document-meta>
</file>